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Nuor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50082660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500826600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500826600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500826600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50082660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500826600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500826600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500826600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5008266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5008266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5008266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5008266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5008266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5008266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500826600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500826600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500826600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500826600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500826600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500826600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500826600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500826600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500826600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500826600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500826600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5" meta:non-whitespace-character-count="49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