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7634321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7634321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7634321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7634321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7634321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7634321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7634321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763432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7634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7634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7634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7634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7634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763432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7634321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7634321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7634321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7634321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7634321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7634321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7634321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7634321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7634321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7634321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7634321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