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Nuor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084533759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084533759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498" meta:non-whitespace-character-count="220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