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384863454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64116287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381349659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741843712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4" meta:non-whitespace-character-count="3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