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7B000001F4E82B8023DE6D4E60.png" xlink:type="simple" xlink:show="embed" xlink:actuate="onLoad"><text:p/></draw:image></draw:frame><text:span text:style-name="T1">Comune di Arzan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555084682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974029550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3829663" text:style-name="WWNum2">
        <text:list-item>
          <text:p text:style-name="P64"><text:span text:style-name="T31">di essere consapevole che è obbligatorio:</text:span></text:p>
        </text:list-item>
      </text:list>
      <text:list xml:id="list2927718396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636654144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62092243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04402092972701" text:continue-list="list23829663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04401199806214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04401875397777" text:continue-list="list2636654144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04401758440858" text:continue-list="list104401199806214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0" meta:non-whitespace-character-count="302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