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z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97117391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6254838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98923162" text:style-name="WWNum2">
        <text:list-item>
          <text:p text:style-name="P59"><text:span text:style-name="T31">di essere consapevole che è obbligatorio:</text:span></text:p>
        </text:list-item>
      </text:list>
      <text:list xml:id="list406105118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49920038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2807237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4841981338667" text:continue-list="list409892316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484249691695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4842702538988" text:continue-list="list249920038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841402334752" text:continue-list="list484249691695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