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53134710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362046281"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95157695762412" text:continue-list="list153134710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9515847046445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