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5709438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32604459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433332946035" text:continue-list="list305709438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43429822669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