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407245524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87452693"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7456599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699" meta:non-whitespace-character-count="5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