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B000001F4E82B8023DE6D4E60.png" xlink:type="simple" xlink:show="embed" xlink:actuate="onLoad"/><svg:title>logo</svg:title><svg:desc>WebMobile:Bussola:GRAFICA:stemma_demo-01.jpg</svg:desc></draw:frame><text:span text:style-name="T1">Comune di Arzana</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53562589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72969048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58632799"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266955513"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604396641"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13423933502752" text:continue-list="list4266955513"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65811239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67073166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7" meta:non-whitespace-character-count="9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