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8513613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63239153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6839148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2624859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5159496372329" text:continue-list="list358513613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344935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