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2609535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6984431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3203952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4918759238801" text:continue-list="list142609535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3049984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