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2459839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9295311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735090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1532646591920" text:continue-list="list122459839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323641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