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82B8023DE6D4E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2749616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54781582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4901896533467" text:continue-list="list182749616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3533983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