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661200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012839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514609437356" text:continue-list="list2866120063" text:style-name="WWNum4">
        <text:list-item>
          <text:p text:style-name="P39"><text:span text:style-name="T6">di essere consapevole che, </text:span></text:p>
        </text:list-item>
      </text:list>
      <text:list xml:id="list402608114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514476074764" text:continue-list="list1115146094373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7606335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