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32331907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4142717020148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66488179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2" meta:non-whitespace-character-count="4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