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7970828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6074268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21963012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5821154431956" text:continue-list="list377970828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48792767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