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zana</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172460102"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558510675"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4207189651"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4345288594740" text:continue-list="list4172460102"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677136950"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7" meta:non-whitespace-character-count="111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