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632043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55597417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2163108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3860006737000" text:continue-list="list37632043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8846310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