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7109699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9064865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33260709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0834216927975" text:continue-list="list287109699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76564605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