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zan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4934109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571215525"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221841039"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04751220838359" text:continue-list="list34934109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49757463"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5" meta:non-whitespace-character-count="123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