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zan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22402374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847833624"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88228095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61247674624984" text:continue-list="list322402374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89494973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5" meta:non-whitespace-character-count="123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