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4839588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7237674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83744587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9372949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2143973066794" text:continue-list="list94839588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63936383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