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2040571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4918636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19033334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4436082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4803893372869" text:continue-list="list422040571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43423914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