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75620490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47497546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5697864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443233530"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495898046"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72120101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77683971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907844851"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