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1971060390"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3899063534"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927886528"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516828275"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159424161"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881686441"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553204415"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828758311"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094454115"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1900202995"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299022022"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989193523"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721512219"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1305301472"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054277909"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