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4031901135"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312496579"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628786255"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2885833137"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1823055025"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1271649422"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1668744035"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811709465"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1572197469"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3949338740"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816172194"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2588291844"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200752360"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3131602131"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1860914957"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