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17354733"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00210347636300"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911795547"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00210875460764"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00210523914194"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00209809973541"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00209422768043"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00210618061439"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00209986376198"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00210971954401"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00210302801875"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00208916262308"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00210104395660"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00209053270276"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00210195941369"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00209970815396"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00210194376902"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00210988724028"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00209543102672"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00210565617444"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00209854421060"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089590501"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00209214397367" text:continue-list="list200209854421060"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00208978302594"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00209919317394"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00210897736558"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00209832090871"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00209977739361"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123726878"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00210444231743" text:continue-list="list200209977739361"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00209661907704"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00210787414787" text:continue-list="list1123726878"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00209296910063" text:continue-list="list200209661907704"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00209425678294"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00210046641281"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00209572287967"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00210256245468"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00209010302108"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00210002914948"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346241487" text:style-name="WW8Num7">
        <text:list-item>
          <text:p text:style-name="P58">Deve essere assicurato, in caso di necessità, l'agevole e rapido allontanamento delle persone presenti. A tal fine è necessario garantire che:</text:p>
        </text:list-item>
      </text:list>
      <text:list xml:id="list1712601619"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00210394369108" text:continue-list="list2346241487" text:style-name="WW8Num7">
        <text:list-item>
          <text:p text:style-name="P58">Devono essere adottate idonee misure per prevenire gli incendi e per tutelare la incolumità delle persone in caso di incendio. A tal fine è opportuno garantire che:</text:p>
        </text:list-item>
      </text:list>
      <text:list xml:id="list200208902873274" text:continue-list="list1712601619"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00210678210189" text:continue-list="list200210394369108"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00210800113371" text:continue-list="list200208902873274"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00210544692562" text:continue-list="list200210002914948"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119132953"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00209650269776" text:continue-list="list200210544692562"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761697415"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