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625638571"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04856716768988"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476236745"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04855656313976"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04857118894276"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04855678673416"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04856481146944"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04855737946801"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04855869802766"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04857328859743"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04855767505201"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04857279648728"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04857010519838"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04856532653921"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04856416787151"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04856716784246"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04855323177208"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04857187000771"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04856813941231"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04855926097903"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04855654840339"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144235628"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04856781745112" text:continue-list="list104855654840339"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04856415027151"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04855705515378"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04856802007533"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04855939706014"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04857123579164"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810441609"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04856973906091" text:continue-list="list104857123579164"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04856795769878"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04855423202025" text:continue-list="list810441609"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04856687500717" text:continue-list="list104856795769878"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04857320468523"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04855818226193"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04857107437177"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04855403454656"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04857219567404"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04857248639749"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066802477" text:style-name="WW8Num7">
        <text:list-item>
          <text:p text:style-name="P58">Deve essere assicurato, in caso di necessità, l'agevole e rapido allontanamento delle persone presenti. A tal fine è necessario garantire che:</text:p>
        </text:list-item>
      </text:list>
      <text:list xml:id="list3627344129"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04855979328193" text:continue-list="list1066802477" text:style-name="WW8Num7">
        <text:list-item>
          <text:p text:style-name="P58">Devono essere adottate idonee misure per prevenire gli incendi e per tutelare la incolumità delle persone in caso di incendio. A tal fine è opportuno garantire che:</text:p>
        </text:list-item>
      </text:list>
      <text:list xml:id="list104857133969264" text:continue-list="list3627344129"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04857209974302" text:continue-list="list104855979328193"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04856732434340" text:continue-list="list104857133969264"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04857268388977" text:continue-list="list104857248639749"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649951085"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04855482777109" text:continue-list="list104857268388977"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864314498"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