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82B8023DE6D4E6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7B000001F4E82B8023DE6D4E60.png" xlink:type="simple" xlink:show="embed" xlink:actuate="onLoad"/><svg:title>logo</svg:title><svg:desc>WebMobile:Bussola:GRAFICA:stemma_demo-01.jpg</svg:desc></draw:frame><text:span text:style-name="T1">Comune di Arzana</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Nuor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256683064"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1186383389"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201111906005866"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3376200145"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1939131057"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2397587703"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201111225351387" text:continue-list="list1939131057"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3" meta:non-whitespace-character-count="123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