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45790760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58802447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485164826073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16459330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81105767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65717345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4850917098386" text:continue-list="list181105767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