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zan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7689090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9364049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78123561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707793054932" text:continue-list="list187689090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7101262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