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07713779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50472123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39519017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5007939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5037962700512" text:continue-list="list339519017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5037094032367" text:continue-list="list45007939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7B000001F4E82B8023DE6D4E60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