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6248489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1068405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2898002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1140814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809427644657" text:continue-list="list92898002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809826043156" text:continue-list="list91140814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