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0332752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652634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6555707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33450153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7523132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710966233390" text:continue-list="list1803327522" text:style-name="WWNum4">
        <text:list-item>
          <text:p text:style-name="P28"><text:span text:style-name="T49">di impegnarsi a comunicare ogni variazione di stati/fatti/condizioni e titolarità rispetto a quanto dichiarato;</text:span></text:p>
        </text:list-item>
      </text:list>
      <text:list xml:id="list15711439640600" text:continue-list="list133450153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2755595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52589970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3665442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