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17B000001F4E82B8023DE6D4E60.png" xlink:type="simple" xlink:show="embed" xlink:actuate="onLoad"><text:p/></draw:image></draw:frame><text:span text:style-name="T1">Comune di Arzana</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9606799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26595723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5233472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32695864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82867928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31008097536302" text:continue-list="list3796067990" text:style-name="WWNum4">
        <text:list-item>
          <text:p text:style-name="P28"><text:span text:style-name="T49">di impegnarsi a comunicare ogni variazione di stati/fatti/condizioni e titolarità rispetto a quanto dichiarato;</text:span></text:p>
        </text:list-item>
      </text:list>
      <text:list xml:id="list131008405672603" text:continue-list="list332695864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65505263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897060624"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609753679"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