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17B000001F4E82B8023DE6D4E60.png" xlink:type="simple" xlink:show="embed" xlink:actuate="onLoad"><text:p/></draw:image></draw:frame><text:span text:style-name="T1">Comune di Arzana</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376718550"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528569521"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544643374" text:style-name="WWNum4">
        <text:list-item>
          <text:p text:style-name="P42"><text:span text:style-name="T42">di impegnarsi a comunicare ogni variazione di stati/fatti/condizioni e titolarità rispetto a quanto dichiarato;</text:span></text:p>
        </text:list-item>
      </text:list>
      <text:list xml:id="list466624169"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46925491"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735845963"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05018294495135" text:continue-list="list1376718550"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05017502391177" text:continue-list="list3735845963"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130814599"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4" meta:non-whitespace-character-count="145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