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0642440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3536778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0096468" text:style-name="WWNum4">
        <text:list-item>
          <text:p text:style-name="P42"><text:span text:style-name="T42">di impegnarsi a comunicare ogni variazione di stati/fatti/condizioni e titolarità rispetto a quanto dichiarato;</text:span></text:p>
        </text:list-item>
      </text:list>
      <text:list xml:id="list54274756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7157455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1853133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341774362699" text:continue-list="list330642440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342350785011" text:continue-list="list121853133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1576969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