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86864297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32557213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72418878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05711490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49739304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64685143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63810107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6" meta:non-whitespace-character-count="110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