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7B000001F4E82B8023DE6D4E60.png" xlink:type="simple" xlink:show="embed" xlink:actuate="onLoad"><text:p/></draw:image></draw:frame><text:span text:style-name="T1">Comune di Arzan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87041812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92055856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190194664" text:style-name="WWNum4">
        <text:list-item>
          <text:p text:style-name="P28"><text:span text:style-name="T11">di impegnarsi a comunicare ogni variazione di stati/fatti/condizioni e titolarità rispetto a quanto dichiarato;</text:span></text:p>
        </text:list-item>
      </text:list>
      <text:list xml:id="list264503921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0501460141293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88169386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5015116370837" text:continue-list="list387041812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5013514602239" text:continue-list="list188169386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5015038615562" text:continue-list="list10501511637083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05013908422059" text:continue-list="list10501351460223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5014813239583" text:continue-list="list10501503861556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5013891071527" text:continue-list="list10501390842205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501496042099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