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Arzana</text:span></text:p>
      <text:p text:style-name="P1"><draw:line text:anchor-type="char" draw:z-index="0" draw:name="Connettore 1 1" draw:style-name="gr1" draw:text-style-name="P6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3125245876"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3044380328"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629603601" text:style-name="WWNum4">
        <text:list-item>
          <text:p text:style-name="P28"><text:span text:style-name="T11">di impegnarsi a comunicare ogni variazione di stati/fatti/condizioni e titolarità rispetto a quanto dichiarato;</text:span></text:p>
        </text:list-item>
      </text:list>
      <text:list xml:id="list3617631619"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2220904179201"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2310462972"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2219140098428" text:continue-list="list3125245876"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2220533989876" text:continue-list="list2310462972"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2220902187924" text:continue-list="list12219140098428"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2219187249288" text:continue-list="list12220533989876"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2220792705734" text:continue-list="list12220902187924"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2220302371150" text:continue-list="list12219187249288"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2219655941212"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2" meta:non-whitespace-character-count="147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