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7131881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71330539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23394313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414311710" text:style-name="WWNum4">
        <text:list-item>
          <text:p text:style-name="P35"><text:span text:style-name="T36">di impegnarsi a comunicare ogni variazione di stati/fatti/condizioni e titolarità rispetto a quanto dichiarato;</text:span></text:p>
        </text:list-item>
      </text:list>
      <text:list xml:id="list154417112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50851512849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6532775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08466562483" text:continue-list="list297131881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08116285298" text:continue-list="list336532775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0696753017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50809749370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06633135605" text:continue-list="list250846656248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06955072990" text:continue-list="list250809749370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0754457861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