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17B000001F4E82B8023DE6D4E60.png" xlink:type="simple" xlink:show="embed" xlink:actuate="onLoad"><text:p/></draw:image></draw:frame><text:span text:style-name="T1">Comune di Arzana</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653423067"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92596940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239275867"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573843786" text:style-name="WWNum4">
        <text:list-item>
          <text:p text:style-name="P35"><text:span text:style-name="T36">di impegnarsi a comunicare ogni variazione di stati/fatti/condizioni e titolarità rispetto a quanto dichiarato;</text:span></text:p>
        </text:list-item>
      </text:list>
      <text:list xml:id="list3957566533"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3083867153640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738176278"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30837971965470" text:continue-list="list1653423067"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30838501978125" text:continue-list="list373817627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30838320099019"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30838773425779"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30837534656967" text:continue-list="list130837971965470"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30837133701234" text:continue-list="list13083877342577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30838734076147"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4" meta:non-whitespace-character-count="1501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