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3717534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501870762418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501975662743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501948316443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50177689223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501865157526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501940941341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7771235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41708973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3521362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7006765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8107662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