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Arzana</text:span></text:p>
      <text:p text:style-name="P1"><draw:line text:anchor-type="char" draw:z-index="0" draw:name="Connettore 1 1" draw:style-name="gr1" draw:text-style-name="P93" svg:x1="-0.0008in" svg:y1="0.5319in" svg:x2="6.6937in" svg:y2="0.5319in"><text:p/></draw:line><text:span text:style-name="T2">Provincia di Nuor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210774445"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4956906752452"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4956693709367"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4956515372943"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4956937191872"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4955434057762"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4955695584384"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892440223"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883656234"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821903389"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064583960"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75320172"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6" meta:non-whitespace-character-count="270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