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7B000001F4E82B8023DE6D4E60.png" xlink:type="simple" xlink:show="embed" xlink:actuate="onLoad"><text:p/></draw:image></draw:frame><text:span text:style-name="T1">Comune di Arzan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77967989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0493324452469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04519050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04934704435000" text:continue-list="list10493324452469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04934001212368" text:continue-list="list4045190503" text:style-name="WWNum3">
        <text:list-item>
          <text:p text:style-name="P42"><text:span text:style-name="T23">di essere consapevole che è obbligatorio:</text:span></text:p>
        </text:list-item>
      </text:list>
      <text:list xml:id="list292532666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4934245858696" text:continue-list="list10493470443500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04934885956383" text:continue-list="list10493400121236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0493431214616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0493417436482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04934067689913" text:continue-list="list292532666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4934991827121" text:continue-list="list10493417436482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