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rzan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Nuor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829890140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3446817617731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878049051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3446981429207" text:continue-list="list3446817617731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3446335511204" text:continue-list="list1878049051" text:style-name="WWNum3">
        <text:list-item>
          <text:p text:style-name="P42"><text:span text:style-name="T23">di essere consapevole che è obbligatorio:</text:span></text:p>
        </text:list-item>
      </text:list>
      <text:list xml:id="list2697124624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3446744995937" text:continue-list="list3446981429207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3445597198893" text:continue-list="list3446335511204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3446153187852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3445994697269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3445898764448" text:continue-list="list2697124624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3446493302244" text:continue-list="list3445994697269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0" meta:non-whitespace-character-count="302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