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Arzana</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88597884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0492715611084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0492727049905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93586558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82543871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9" meta:non-whitespace-character-count="111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