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2277805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7496178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22175197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2969959399" text:continue-list="list272277805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54677164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