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284778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9403507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4676481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4859184503931" text:continue-list="list42284778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346602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