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518133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13403034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3190709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4219279967406" text:continue-list="list42518133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7375583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