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32036102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7700097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785398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05035544317362" text:continue-list="list332036102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97000433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