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7001281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8680786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4274298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620713833254" text:continue-list="list317001281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17783897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