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287875384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41413272451741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41413013407736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020066724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41412887233646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41413037048786" text:continue-list="list141413013407736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41413988501702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656687114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234690357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4051111328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704675355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3" meta:non-whitespace-character-count="10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