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03395415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001524700023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001569103205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9120603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001528856881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0016580290983" text:continue-list="list17001569103205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001527690880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55776822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5386395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79280813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0752452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