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6282789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37450894933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374560386527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5700714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4651711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374497211710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3746016517558" text:continue-list="list105700714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374490300866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1161262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3601654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3464952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