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22073755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141611246906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4141730671302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59199374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8688148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141600815167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1416970947187" text:continue-list="list159199374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141606809094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5018189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06422441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24638333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