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056068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6243034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09943888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058189109396" text:continue-list="list12056068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6693337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