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zana</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7514817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2114950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7421164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15530103628918" text:continue-list="list397514817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90520079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0" meta:non-whitespace-character-count="112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