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92088440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90112377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22941548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5457162541681" text:continue-list="list192088440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08932931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