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082428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216053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5869240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5034353403759" text:continue-list="list32082428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3261485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