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0478920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4807524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9099886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7203811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225253235649" text:continue-list="list239099886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834317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225200408982" text:continue-list="list174807524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24775519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