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7B000001F4E82B8023DE6D4E60.png" xlink:type="simple" xlink:show="embed" xlink:actuate="onLoad"><text:p/></draw:image></draw:frame><text:span text:style-name="T1">Comune di Arzana</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49800749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593177006"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61406714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13346868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0959432884261" text:continue-list="list261406714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602004487"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0958402346697" text:continue-list="list2593177006"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02671727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4" meta:non-whitespace-character-count="12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