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zana</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54622517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12787477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92607165716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53047812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53159974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08458671" text:style-name="WWNum5">
        <text:list-item>
          <text:p text:style-name="P36"><text:span text:style-name="T28">di impegnarsi a comunicare ogni variazione di stati/fatti/condizioni e titolarità rispetto a quanto dichiarato;</text:span></text:p>
        </text:list-item>
      </text:list>
      <text:list xml:id="list3926163570762" text:continue-list="list53047812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29732416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925627873663" text:continue-list="list392616357076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926519113271" text:continue-list="list54622517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925393760905" text:continue-list="list392562787366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926395025298" text:continue-list="list2508458671" text:style-name="WWNum5">
        <text:list-item>
          <text:p text:style-name="P44"><text:span text:style-name="T28">di impegnarsi a comunicare ogni variazione di stati/fatti/condizioni rispetto a quanto dichiarato;</text:span></text:p>
        </text:list-item>
      </text:list>
      <text:list xml:id="list3925547061871" text:continue-list="list392539376090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69557242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6812718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