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E82B8023DE6D4E60.png" xlink:type="simple" xlink:show="embed" xlink:actuate="onLoad"><text:p/></draw:image></draw:frame><text:span text:style-name="T1">Comune di Arzana</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91578504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31123498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454995820061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17589359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13754494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391720080" text:style-name="WWNum5">
        <text:list-item>
          <text:p text:style-name="P36"><text:span text:style-name="T28">di impegnarsi a comunicare ogni variazione di stati/fatti/condizioni e titolarità rispetto a quanto dichiarato;</text:span></text:p>
        </text:list-item>
      </text:list>
      <text:list xml:id="list104549061480449" text:continue-list="list217589359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4095920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4550631090400" text:continue-list="list10454906148044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4551014684854" text:continue-list="list191578504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4550451854500" text:continue-list="list10455063109040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4550224885852" text:continue-list="list2391720080" text:style-name="WWNum5">
        <text:list-item>
          <text:p text:style-name="P44"><text:span text:style-name="T28">di impegnarsi a comunicare ogni variazione di stati/fatti/condizioni rispetto a quanto dichiarato;</text:span></text:p>
        </text:list-item>
      </text:list>
      <text:list xml:id="list104549774652325" text:continue-list="list10455045185450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61493008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4397634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