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Toc472244495"/><text:span text:style-name="T1">Comune di Arzan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3319120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3319120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331912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331912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331912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331912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