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174740634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088359055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037189296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97885605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1" meta:non-whitespace-character-count="11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