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52904203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495039349852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07281232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39686549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495164313824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B000001F4E82B8023DE6D4E60.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