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73578291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503422190553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61666502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28235628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503332973858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B000001F4E82B8023DE6D4E60.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