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68146153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278202190"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10721854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826526124"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05021570078715"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17B000001F4E82B8023DE6D4E60.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