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Nuor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559460612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0633436513823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244333368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440762865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2" meta:non-whitespace-character-count="15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