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Nuor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778416071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0805952364263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782285536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227000536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1" meta:non-whitespace-character-count="122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