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Nuor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112243702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15901835432854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236168546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205618162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1" meta:non-whitespace-character-count="122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