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Nuor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288699982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80739798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4281697873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0484898959604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79" meta:non-whitespace-character-count="9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