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Nuor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895293211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65385003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56837322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0504342371235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0" meta:non-whitespace-character-count="1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