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Nuoro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3531103236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1031489033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2096419138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14643581000784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0" meta:non-whitespace-character-count="13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