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Arzana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Nuoro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1076058177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454058379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707168904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195656972619660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15" meta:non-whitespace-character-count="114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